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Schaftwagen, toilet, en gesloten opslagcontain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juni 2025, <text:span text:style-name="nadrukvet">Tijdelijk plaatsen Schaftwagen, toilet, en gesloten opslagcontainer</text:span> van 2 juni 2025 tot en met 30 september 2025 in Chaam, Eekhof 2. (1111163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43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Schaftwagen, toilet, en gesloten opslagcontain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29</meta:user-defined>
    <meta:user-defined meta:name="OVERHEIDop.GmbID/DC.identifier">gmb-2025-244329</meta:user-defined>
    <meta:user-defined meta:name="OVERHEIDop.versieInformatie"/>
  </office:meta>
</office:document-meta>
</file>