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6-2025 hebben wij een aanvraag reguliere omgevingsvergunning voor het kappen van 2 coniferen op het adres Kievitstraat 14 7491C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6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432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66047</meta:user-defined>
    <meta:user-defined meta:name="DCTERMS.abstract">het kappen van 2 conif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6-2025 hebben wij een aanvraag reguliere omgevingsvergunning voor het kappen van 2 coniferen op het adres Kievitstraat 14 7491CN Delden ontvangen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24</meta:user-defined>
    <meta:user-defined meta:name="OVERHEIDop.GmbID/DC.identifier">gmb-2025-244324</meta:user-defined>
    <meta:user-defined meta:name="OVERHEIDop.versieInformatie"/>
  </office:meta>
</office:document-meta>
</file>