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tal muurdoorbraken , Nieuwstraat 105, 9724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tal muurdoorbraken  aan Nieuwstraat 10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aantal muurdoorbraken  aan Nieuwstraat 105  te Groningen  , dossiernummer GRN-000198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32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80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tal muurdoorbraken , Nieuwstraat 105, 9724 KK Groningen</meta:user-defined>
    <meta:user-defined meta:name="OVERHEIDop.datumEindeReactietermijn">2025-07-17</meta:user-defined>
    <meta:user-defined meta:name="OVERHEIDop.terinzageleggingBG">https://groningen.lokalebekendmakingen.nl/case/1:9822:12058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23</meta:user-defined>
    <meta:user-defined meta:name="OVERHEIDop.GmbID/DC.identifier">gmb-2025-244323</meta:user-defined>
    <meta:user-defined meta:name="OVERHEIDop.versieInformatie"/>
  </office:meta>
</office:document-meta>
</file>