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bestemmingsplan Stationsgebie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orn maken bekend dat zij op 10 juni 2025 een beslissing genomen hebben genomen over de vormvrije m.e.r.-beoordeling ten behoeve van het bestemmingsplan Stationsgebied. </text:p>
            <text:p text:style-name="al">Er hoeft geen milieueffectrapport te worden opgesteld omdat er geen sprake is van belangrijke nadelige gevolgen, die aanleiding geven voor het opstellen van een nadere milieueffectbeoordeling. Het besluit en de bijbehorende stukken liggen vanaf vrijdag 13 juni 2025 voor zes weken voor iedereen ter inzage in het stadhuis (Nieuwe Steen 1, H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3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rmvrije m.e.r.-beoordeling bestemmingsplan Stationsgebied, Hoorn</meta:user-defined>
    <meta:user-defined meta:name="DCTERMS.W3CDTF/DCTERMS.available">2025-06-12</meta:user-defined>
    <meta:user-defined meta:name="DCTERMS.W3CDTF/OVERHEIDop.jaargang">2025</meta:user-defined>
    <meta:user-defined meta:name="OVERHEIDop.publicationIssue">244317</meta:user-defined>
    <meta:user-defined meta:name="OVERHEIDop.GmbID/DC.identifier">gmb-2025-244317</meta:user-defined>
    <meta:user-defined meta:name="OVERHEIDop.versieInformatie"/>
  </office:meta>
</office:document-meta>
</file>