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uitvoeren van sloopwerkzaamheden (1), Herestraat 72, 9711 LL Groningen, Herestraat 70, 9711 LL Groningen, Verzoeklocatie 20250522019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uitvoeren van sloopwerkzaamheden aan de Herestraat 70 en 72  te Groningen </text:span>
          </text:p>
            <text:p text:style-name="common-al">De gemeente Groningen heeft op 22 mei 2025 een melding sloopwerkzaamheden ontvangen voor het uitvoeren van sloopwerkzaamheden aan de Herestraat 70 en 72  te Groningen Herestraat 70  te Groningen, dossiernummer GRN-0001947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4315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315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315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947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het uitvoeren van sloopwerkzaamheden (1), Herestraat 72, 9711 LL Groningen, Herestraat 70, 9711 LL Groningen, Verzoeklocatie 2025052201967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315</meta:user-defined>
    <meta:user-defined meta:name="OVERHEIDop.GmbID/DC.identifier">gmb-2025-244315</meta:user-defined>
    <meta:user-defined meta:name="OVERHEIDop.versieInformatie"/>
  </office:meta>
</office:document-meta>
</file>