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ijkbeemd 30 en 32, Groendonk 2 t/m 30 en Moerasbeemd 1 t/m 2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28 woningen Steegsche Veld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Dijkbeemd 30 en 32, Groendonk 2 t/m 30 en Moerasbeemd 1 t/m 21 in Best</text:p>
            <text:p text:style-name="common-al">
            <text:span text:style-name="nadrukvet">Dossiernummer:</text:span>
          </text:p>
            <text:p text:style-name="common-al">Z2025-0000012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431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21</meta:user-defined>
    <meta:user-defined meta:name="DCTERMS.abstract">een besluit; Dijkbeemd 30 en 32, Groendonk 2 t/m 30 en Moerasbeemd 1 t/m 21 in Best</meta:user-defined>
    <dc:language>nl</dc:language>
    <meta:user-defined meta:name="OVERHEIDop.locatietype/OVERHEIDop.gebiedsmarkering">Vlak</meta:user-defined>
    <meta:user-defined meta:name="DC.title">Besluit op een aanvraag voor een omgevingsvergunning, Dijkbeemd 30 en 32, Groendonk 2 t/m 30 en Moerasbeemd 1 t/m 21 in Bes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12</meta:user-defined>
    <meta:user-defined meta:name="OVERHEIDop.GmbID/DC.identifier">gmb-2025-244312</meta:user-defined>
    <meta:user-defined meta:name="OVERHEIDop.versieInformatie"/>
  </office:meta>
</office:document-meta>
</file>