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evenement op 6 juli 2025 met livemuziek ten behoeve van het Jan Haring Weekend 2025 ter hoogte van Eterij Bob en Co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vergunning ontvangen voor het organiseren van een evenement op 6 juli 2025 met livemuziek ter hoogte van Eterij Bob en Co in de binnenstad van Monnickendam t.b.v. het Jan Haring Weekend 2025. Het betreft de volgende activiteiten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laatsen van een podium</text:p>
              </text:list-item>
              <text:list-item text:style-override="id1-3-2-1-1-2-3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320.</text:p>
            <text:p text:style-name="common-al">
            <text:span text:style-name="nadrukvet">Waarom publiceert gemeente Waterland dit bericht?</text:span> Met dit bericht laat de gemeente u weten dat er misschien iets wordt georganiseerd in uw omgeving. </text:p>
            <text:p text:style-name="common-al">
            <text:span text:style-name="nadrukvet">Wanneer neemt gemeente Waterland een besluit over de aanvraag van de vergunning?</text:span> De gemeente heeft de aanvraag voor de vergunning ontvangen op 28 mei 2025 en publiceert een nieuw bericht als op de aanvraag is besloten. U kunt nu nog niet reageren.</text:p>
            <text:p text:style-name="last-al">
            <text:span text:style-name="nadrukvet">Heeft u vragen over de aanvraag van de vergunning?</text:span> voor meer informatie over de aanvraag kunt u tijdens openingstijden contact opnemen met de gemeente, Team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320</meta:user-defined>
    <dc:language>nl</dc:language>
    <meta:user-defined meta:name="OVERHEIDop.locatietype/OVERHEIDop.gebiedsmarkering">Woonplaats</meta:user-defined>
    <meta:user-defined meta:name="DC.title">Aanvraag vergunning voor het organiseren van een evenement op 6 juli 2025 met livemuziek ten behoeve van het Jan Haring Weekend 2025 ter hoogte van Eterij Bob en Co in de binnenstad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11</meta:user-defined>
    <meta:user-defined meta:name="OVERHEIDop.GmbID/DC.identifier">gmb-2025-244311</meta:user-defined>
    <meta:user-defined meta:name="OVERHEIDop.versieInformatie"/>
  </office:meta>
</office:document-meta>
</file>