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realiseren van een dakopbouw , Past. C.M. van Everdingenstraat 23, 7165A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is een aanvraag ontvangen voor het  realiseren van een dakopbouw  op locatie Past. C.M. van Everdingenstraat 23, 7165AH Rietmolen. De aanvraag is geregistreerd onder zaaknummer Z2025-000008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3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Aanvraag op locatie Past. C.M. van Everdingenstraat 23, 7165AH Rietmolen</meta:user-defined>
    <dc:language>nl</dc:language>
    <meta:user-defined meta:name="OVERHEIDop.locatietype/OVERHEIDop.gebiedsmarkering">Vlak</meta:user-defined>
    <meta:user-defined meta:name="DC.title">Aanvraag vergunning voor  realiseren van een dakopbouw , Past. C.M. van Everdingenstraat 23, 7165AH Rietmol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10</meta:user-defined>
    <meta:user-defined meta:name="OVERHEIDop.GmbID/DC.identifier">gmb-2025-244310</meta:user-defined>
    <meta:user-defined meta:name="OVERHEIDop.versieInformatie"/>
  </office:meta>
</office:document-meta>
</file>