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Spaak-Nes 20, 1862 AV  Bergen (NH), het wijzigen en isoleren van de gevel, verzenddatum 3 juni 2025 (Z2025-00001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430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0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0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6</meta:user-defined>
    <meta:user-defined meta:name="DCTERMS.abstract">Spaak-Nes 20, 1862 AV  Bergen (NH), het wijzigen en isoleren van de gevel, verzenddatum 3 juni 2025 (Z2025-00001786)</meta:user-defined>
    <dc:language>nl</dc:language>
    <meta:user-defined meta:name="DC.title">Gemeente Bergen, aanvraag omgevingsvergunning (reguliere procedure) verleend, Spaak-Nes 20, 1862 AV  Bergen (NH), het wijzigen en isoleren van de gevel, verzenddatum 3 juni 2025 (Z2025-00001786)</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Afwijkvergunning|exb-2025-20757</meta:user-defined>
    <meta:user-defined meta:name="OVERHEIDop.publicationIssue">244306</meta:user-defined>
    <meta:user-defined meta:name="OVERHEIDop.GmbID/DC.identifier">gmb-2025-244306</meta:user-defined>
    <meta:user-defined meta:name="OVERHEIDop.versieInformatie"/>
  </office:meta>
</office:document-meta>
</file>