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Cremerstraat 56, 3532BG Utrecht, GU-Z2025-0006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56, 3532BG Utrecht</text:p>
            <text:p text:style-name="common-al">GU-Z2025-0006111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30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111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Cremerstraat 56, 3532BG Utrecht, GU-Z2025-0006111</meta:user-defined>
    <meta:user-defined meta:name="OVERHEIDop.datumEindeReactietermijn">2025-07-15</meta:user-defined>
    <meta:user-defined meta:name="OVERHEIDop.terinzageleggingBG">https://jeleefomgeving.nl/inzien/002220647/246fce54-6e70-42b9-bb5c-2e4d8b82a68b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04</meta:user-defined>
    <meta:user-defined meta:name="OVERHEIDop.GmbID/DC.identifier">gmb-2025-244304</meta:user-defined>
    <meta:user-defined meta:name="OVERHEIDop.versieInformatie"/>
  </office:meta>
</office:document-meta>
</file>