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luwse Avondmarkt alle donderdagen in juli en augustus</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5-2025</text:p>
            <text:p text:style-name="common-al">Omschrijving: veluwse avondmarkt</text:p>
            <text:p text:style-name="common-al">Locatie: Dorpstraat 1, 7361 AP Beekbergen</text:p>
            <text:p text:style-name="common-al">Zaaknummer: 02005752383</text:p>
            <text:p text:style-name="common-al">Datum evenement: 3, 10, 17, 24 en 31 juli en 7, 14, 21 en 28 augustus 2025</text:p>
            <text:p text:style-name="last-al">Tijdstip evenement: 14:00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2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52383</meta:user-defined>
    <dc:language>nl</dc:language>
    <meta:user-defined meta:name="OVERHEIDop.locatietype/OVERHEIDop.gebiedsmarkering">Punt</meta:user-defined>
    <meta:user-defined meta:name="DC.title">Aanvraag evenementenvergunning Veluwse Avondmarkt alle donderdagen in juli en augustus</meta:user-defined>
    <meta:user-defined meta:name="DCTERMS.W3CDTF/DCTERMS.available">2025-06-05</meta:user-defined>
    <meta:user-defined meta:name="DCTERMS.W3CDTF/OVERHEIDop.jaargang">2025</meta:user-defined>
    <meta:user-defined meta:name="OVERHEIDop.publicationIssue">244299</meta:user-defined>
    <meta:user-defined meta:name="OVERHEIDop.GmbID/DC.identifier">gmb-2025-244299</meta:user-defined>
    <meta:user-defined meta:name="OVERHEIDop.versieInformatie"/>
  </office:meta>
</office:document-meta>
</file>