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laan (fietspad) Scharm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Z2025-0000005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nlaan (fietspad), 9619 TG Scharmer, voor het kappen van circa 20 populieren, 2 jun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42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erenlaan (fietspad) Scharmer, aanvraag 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95</meta:user-defined>
    <meta:user-defined meta:name="OVERHEIDop.GmbID/DC.identifier">gmb-2025-244295</meta:user-defined>
    <meta:user-defined meta:name="OVERHEIDop.versieInformatie"/>
  </office:meta>
</office:document-meta>
</file>