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legaliseren van een reeds verbouwde schuur op de locatie Westkade 2, 1738 D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110</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de activiteit Bouwwerk Bouwen</text:p>
            <text:p text:style-name="common-al"/>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429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9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9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10</meta:user-defined>
    <meta:user-defined meta:name="DCTERMS.abstract">Verleende omgevingsvergunning met een Bopa voor het legaliseren van een reeds verbouwde schuur op de locatie Westkade 2, 1738 DT in Waarland</meta:user-defined>
    <dc:language>nl</dc:language>
    <meta:user-defined meta:name="DC.title">Verleende omgevingsvergunning met een Bopa voor het legaliseren van een reeds verbouwde schuur op de locatie Westkade 2, 1738 DT in Waarland</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756</meta:user-defined>
    <meta:user-defined meta:name="OVERHEIDop.publicationIssue">244294</meta:user-defined>
    <meta:user-defined meta:name="OVERHEIDop.GmbID/DC.identifier">gmb-2025-244294</meta:user-defined>
    <meta:user-defined meta:name="OVERHEIDop.versieInformatie"/>
  </office:meta>
</office:document-meta>
</file>