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op 6 juli 2025 met livemuziek ten behoeve van het Jan Haring Weekend 2025 op het terras van de Ouwe Blauwe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een aanvraag voor een evenementenvergunning ontvangen voor het organiseren van het evenement op 6 juli 2025, met livemuziek, t.b.v. het Jan Haring Weekend 2025 op het terras van de Ouwe Blauwe in Monnickendam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Produceren van geluid</text:p>
              </text:list-item>
              <text:list-item text:style-override="id1-3-2-1-1-3-2">
                <text:number>•</text:number>
                <text:p text:style-name="al">Organiseren evenement</text:p>
              </text:list-item>
              <text:list-item text:style-override="id1-3-2-1-1-3-3">
                <text:number>•</text:number>
                <text:p text:style-name="al">Plaatsen van podium</text:p>
              </text:list-item>
            </text:list>
            <text:p text:style-name="common-al">De aanvraag is geregistreerd onder het zaaknummer: Z2025-0321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wordt georganiseerd in uw omgeving. 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8 mei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429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9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9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5-0321</meta:user-defined>
    <dc:language>nl</dc:language>
    <meta:user-defined meta:name="OVERHEIDop.locatietype/OVERHEIDop.gebiedsmarkering">Adres</meta:user-defined>
    <meta:user-defined meta:name="DC.title">Aanvraag vergunning voor het organiseren van het evenement op 6 juli 2025 met livemuziek ten behoeve van het Jan Haring Weekend 2025 op het terras van de Ouwe Blauwe te Monnicken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93</meta:user-defined>
    <meta:user-defined meta:name="OVERHEIDop.GmbID/DC.identifier">gmb-2025-244293</meta:user-defined>
    <meta:user-defined meta:name="OVERHEIDop.versieInformatie"/>
  </office:meta>
</office:document-meta>
</file>