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Piet van Thielplein 5 te Beek en Don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Piet van Thielplein 5 te Beek en Donk </text:p>
            <text:p text:style-name="common-al">Activiteit: Bouwactiviteit (omgevingsplan), handelsreclame maken of voeren</text:p>
            <text:p text:style-name="common-al">Voor: Het realiseren van een fitnesscentrum (Anytime Fitness) in een bestaand pand (BOPA)</text:p>
            <text:p text:style-name="common-al">Datum aanvraag: 31 maart 2025</text:p>
            <text:p text:style-name="common-al">DSO verzoeknummer: 2025033100961</text:p>
            <text:p text:style-name="common-al">Nadat wij een besluit hebben genomen wordt u in de gelegenheid gesteld om uw bezwaren kenbaar te maken.</text:p>
            <text:p text:style-name="last-al">Aan deze procedure is het zaaknummer ZOL-2025-00031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29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10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Piet van Thielplein 5 te Beek en Donk (BOPA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91</meta:user-defined>
    <meta:user-defined meta:name="OVERHEIDop.GmbID/DC.identifier">gmb-2025-244291</meta:user-defined>
    <meta:user-defined meta:name="OVERHEIDop.versieInformatie"/>
  </office:meta>
</office:document-meta>
</file>