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aanbouw, [DVT00B19100] Deventer B 19100, Hugo Hobbelpad 2 7415A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-01-2025</text:span>
          </text:p>
            <text:p text:style-name="common-al">
            <text:span text:style-name="nadrukvet">Locatie:</text:span> [DVT00B19100] Deventer B 19100, Hugo Hobbelpad 2 7415AB Deventer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000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000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2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02</meta:user-defined>
    <meta:user-defined meta:name="DCTERMS.abstract">het realiseren van een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een aanbouw, [DVT00B19100] Deventer B 19100, Hugo Hobbelpad 2 7415AB Devent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29</meta:user-defined>
    <meta:user-defined meta:name="OVERHEIDop.GmbID/DC.identifier">gmb-2025-24429</meta:user-defined>
    <meta:user-defined meta:name="OVERHEIDop.versieInformatie"/>
  </office:meta>
</office:document-meta>
</file>