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in gebruik nemen van het gezinshuis als woning Lange Linden 1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 gebruik nemen van het gezinshuis als woning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Lange Linden 1, 5433NB Katwijk NB</text:p>
              </text:list-item>
              <text:list-item text:style-override="id1-3-2-1-1-2-4">
                <text:number>•</text:number>
                <text:p text:style-name="al">Zaaknummer: Z2025-00001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2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5</meta:user-defined>
    <meta:user-defined meta:name="DCTERMS.abstract">Kennisgeving omgevingsvergunning verleendvoor het in gebruik nemen van het gezinshuis als woning Lange Linden 1, 5433NB Katwijk NB</meta:user-defined>
    <dc:language>nl</dc:language>
    <meta:user-defined meta:name="DC.title">Kennisgeving omgevingsvergunning verleendvoor het in gebruik nemen van het gezinshuis als woning Lange Linden 1, 5433NB Katwijk NB</meta:user-defined>
    <meta:user-defined meta:name="OVERHEIDop.datumEindeReactietermijn">2025-07-14</meta:user-defined>
    <meta:user-defined meta:name="OVERHEIDop.terinzageleggingBG">https://jeleefomgeving.nl/inzien/826458385/e38bf0a0-eedd-4c34-b0fc-9c4b1f75bd27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755</meta:user-defined>
    <meta:user-defined meta:name="OVERHEIDop.publicationIssue">244286</meta:user-defined>
    <meta:user-defined meta:name="OVERHEIDop.GmbID/DC.identifier">gmb-2025-244286</meta:user-defined>
    <meta:user-defined meta:name="OVERHEIDop.versieInformatie"/>
  </office:meta>
</office:document-meta>
</file>