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Langste Platenmarkt 2025, Veldhuisstraat 7 Apeldoorn, 9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 juni 2025</text:p>
            <text:p text:style-name="common-al">Omschrijving: Langste Platenmarkt</text:p>
            <text:p text:style-name="common-al">Locatie: Veldhuisstraat 7, 7311 PG Apeldoorn</text:p>
            <text:p text:style-name="common-al">Zaaknummer: 02005728101</text:p>
            <text:p text:style-name="common-al">Datum evenement: 9 juni 2025</text:p>
            <text:p text:style-name="common-al">Tijdstip evenement: 12.00 uur tot 17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28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8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8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28101</meta:user-defined>
    <dc:language>nl</dc:language>
    <meta:user-defined meta:name="OVERHEIDop.locatietype/OVERHEIDop.gebiedsmarkering">Punt</meta:user-defined>
    <meta:user-defined meta:name="DC.title">Besluit evenementenvergunning, Langste Platenmarkt 2025, Veldhuisstraat 7 Apeldoorn, 9 juni 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82</meta:user-defined>
    <meta:user-defined meta:name="OVERHEIDop.GmbID/DC.identifier">gmb-2025-244282</meta:user-defined>
    <meta:user-defined meta:name="OVERHEIDop.versieInformatie"/>
  </office:meta>
</office:document-meta>
</file>