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besluit TAM-omgevingsplan Heikantse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16.30 van de Omgevingswet en afdeling 3.4 van de Algemene wet bestuursrecht, de gemeenteraad op 20 mei 2025 het wijzigingsbesluit TAM-omgevingsplan hoofdstuk 22A Heikantseweg 20 heeft vastgesteld. Het plan ligt met ingang van 6 juni 2025 gedurende zes weken ter inzage.</text:p>
            <text:p text:style-name="common-al">Aan de Heikantseweg 20 is een boomkwekerij gevestigd. Op dit moment heeft de locatie de functie ‘Agrarisch met waarden – Landschap’. Deze wordt omgezet naar een functie ‘Agrarisch – Kwekerij’ die tevens naar het oosten wordt verschoven. Daardoor kan een nieuwe loods op een geschiktere plek worden gebouwd en wordt een permanente tunnelkas van circa 2.000 m² gebouwd om het bedrijf toekomstbestendig te maken. </text:p>
            <text:p text:style-name="common-al">Inzage plan</text:p>
            <text:p text:style-name="common-al">U kunt het plan bekijken via het <text:a xlink:href="https://omgevingswet.overheid.nl/regels-op-de-kaart/document?documentID=NL.IMRO.0794.1900TM240001-2000" xlink:type="simple"><text:span text:style-name="nadrukondlijn">Omgevingsloket</text:span> </text:a> e<text:span text:style-name="nadrukcur">n op de </text:span><text:a xlink:href="https://www.helmond.nl/bestemmingsplannen" xlink:type="simple"><text:span text:style-name="nadrukondlijn">gemeentelijke website</text:span></text:a><text:span text:style-name="nadrukcur">. Er ligt</text:span> <text:span text:style-name="nadrukcur">een papieren exemplaar ter inzage in het Huis voor de Stad, Weg op den Heuvel 35. </text:span>Het bekijken van dit exemplaar kan tijdens de openingstijden van het Huis voor de Stad. De digitale versie op het Omgevingsloket is juridisch bindend.</text:p>
            <text:p text:style-name="common-al">Beroep</text:p>
            <text:p text:style-name="common-al">Tegen het vastgestelde omgevingsplan kan met ingang van 7 juni 2025 gedurende zes weken schriftelijk beroep worden ingesteld door:</text:p>
            <text:list text:style-name="id1-3-2-1-1-7">
              <text:list-item text:style-override="id1-3-2-1-1-7-1">
                <text:number>•</text:number>
                <text:p text:style-name="al">belanghebbenden die tijdig zienswijzen bij de gemeenteraad hebben ingediend;</text:p>
              </text:list-item>
              <text:list-item text:style-override="id1-3-2-1-1-7-2">
                <text:number>•</text:number>
                <text:p text:style-name="al">belanghebbenden die aantonen dat zij redelijkerwijs niet in staat zijn geweest tijdig zienswijzen bij de gemeenteraad in te dienen.</text:p>
              </text:list-item>
            </text:list>
            <text:p text:style-name="common-al">Een beroepschrift kunt u sturen naar: de Afdeling Bestuursrechtspraak van de Raad van State, Postbus 20019, 2500 EA ’s-Gravenhage. </text:p>
            <text:p text:style-name="common-al">Het besluit tot vaststelling van het wijzigingsbesluit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elmond, </text:span>
            <text:span text:style-name="datum">5 juni 2025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mr. S.C.C.M. Potters</text:span></text:p>
            <text:p><text:span text:style-name="functie">burgemeester </text:span></text:p>
          </text:section>
          <text:section text:name="ondertekening_id1-3-2-2-4">
            <text:p><text:span text:style-name="functie">E.P.H. Koop, MSc</text:span></text:p>
            <text:p><text:span text:style-name="functie">gemeentesecretari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428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8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8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elmond</meta:user-defined>
    <meta:user-defined meta:name="OVERHEID.Informatietype/DC.type">officiële publicatie</meta:user-defined>
    <meta:user-defined meta:name="OVERHEIDop.Rubriek/DC.type">ruimtelijk plan of omgevingsdocument</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imtelijkplan/OVERHEIDop.bekendmakingBetreffendePlan">NL.IMRO.0794.1900TM240001-2000</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besluit TAM-omgevingsplan Heikantseweg 20</meta:user-defined>
    <meta:user-defined meta:name="DCTERMS.W3CDTF/DCTERMS.available">2025-06-05</meta:user-defined>
    <meta:user-defined meta:name="DCTERMS.W3CDTF/OVERHEIDop.jaargang">2025</meta:user-defined>
    <meta:user-defined meta:name="OVERHEIDop.publicationIssue">244281</meta:user-defined>
    <meta:user-defined meta:name="OVERHEIDop.GmbID/DC.identifier">gmb-2025-244281</meta:user-defined>
    <meta:user-defined meta:name="OVERHEIDop.versieInformatie"/>
  </office:meta>
</office:document-meta>
</file>