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aan Oranjeweg 112-I en 112-II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op verzoek van de vergunninghouder een omgevingsvergunning in te trekken voor het exploiteren van een ippc-installatie voor het houden van pluimvee (veehouderij), als bedoeld in categorie 6.6 van bijlage I bij de richtlijn industriële emissies, aan Oranjeweg 112-I en 112-II in Emst. Hiervoor is een ontwerpbesluit opgesteld. </text:p>
            <text:p text:style-name="common-al">Datum ter inzage legging ontwerpbesluit: 06-06-2025</text:p>
            <text:p text:style-name="common-al">Zaaknummer: ODV2025ABR00042</text:p>
            <text:p text:style-name="tussenkopcur">Wat is de procedure bij een ontwerpbesluit?</text:p>
            <text:p text:style-name="common-al">Het ontwerpbesluit en de bijbehorende stukken liggen vanaf 6 juni 2025 gedurende zes weken alleen op afspraak ter inzage op het gemeentehuis. Wilt u het besluit inzien? Neem dan gerust contact op met de gemeente Epe. Het telefoonnummer is 14 0578. Heeft u vragen of wilt u de stukken digitaal ontvangen? Stuur dan een e-mail aan info@odveluwe.nl en vermeld daarbij het zaaknummer of bel Omgevingsdienst Veluwe. Het telefoonnummer is 055 580 17 05.</text:p>
            <text:p text:style-name="tussenkopcur">Zienswijze indienen?</text:p>
            <text:p text:style-name="common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Omgevingsdienst Veluwe. Het telefoonnummer is 055 580 17 05.</text:p>
            <text:p text:style-name="last-al">Wij nemen uw zienswijze mee bij het maken van het definitieve besluit. Bent u het dan niet eens met het definitieve besluit? Dan kunt u ook nog beroep instellen tegen het definitieve besluit. Meer informatie daarover vindt u later bij de publicatie va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42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ABR000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intrekking omgevingsvergunning aan Oranjeweg 112-I en 112-II in Em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80</meta:user-defined>
    <meta:user-defined meta:name="OVERHEIDop.GmbID/DC.identifier">gmb-2025-244280</meta:user-defined>
    <meta:user-defined meta:name="OVERHEIDop.versieInformatie"/>
  </office:meta>
</office:document-meta>
</file>