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CollecteStichting Vrienden Vaassens Fanfare Corps 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collectevergunning verleend. Het college geeft hiermee toestemming voor Stichting Vrienden Vaassens Fanfare Corps  in Vaassen. Datum besluit: 03-06-2025Zaaknummer:1293811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427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30322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gunning verleend voor CollecteStichting Vrienden Vaassens Fanfare Corps in Vaass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76</meta:user-defined>
    <meta:user-defined meta:name="OVERHEIDop.GmbID/DC.identifier">gmb-2025-244276</meta:user-defined>
    <meta:user-defined meta:name="OVERHEIDop.versieInformatie"/>
  </office:meta>
</office:document-meta>
</file>