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ls, Zevenhuisterweg 51 (nabij), Noardburgum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ls, Zevenhuisterweg 51 (nabij), Noardburgum </text:p>
            <text:p text:style-name="common-al">Zaaknummer: TZ2025-001194</text:p>
            <text:p text:style-name="common-al">Zaakadres: Zevenhuisterweg 51 (nabij), Noardburgum </text:p>
            <text:p text:style-name="common-al">Omschrijving: het kappen van een els</text:p>
            <text:p text:style-name="common-al">Datum ontvangst: 01-05-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27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7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7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194</meta:user-defined>
    <meta:user-defined meta:name="DCTERMS.abstract">het kappen van e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els, Zevenhuisterweg 51 (nabij), Noardburgum</meta:user-defined>
    <meta:user-defined meta:name="DCTERMS.W3CDTF/DCTERMS.available">2025-06-11</meta:user-defined>
    <meta:user-defined meta:name="DCTERMS.W3CDTF/OVERHEIDop.jaargang">2025</meta:user-defined>
    <meta:user-defined meta:name="OVERHEIDop.publicationIssue">244275</meta:user-defined>
    <meta:user-defined meta:name="OVERHEIDop.GmbID/DC.identifier">gmb-2025-244275</meta:user-defined>
    <meta:user-defined meta:name="OVERHEIDop.versieInformatie"/>
  </office:meta>
</office:document-meta>
</file>