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de vlaggenmasten aan Hildamlaan 1, 2731 BT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6-2025</text:span>een omgevingsvergunning verleend. De gemeente geeft hiermee toestemming voor het verplaatsen van de vlaggenmasten aan Hildamlaan 1, 2731 BT Benthuizen, geregistreerd onder nr. 04843603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2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918</meta:user-defined>
    <meta:user-defined meta:name="DCTERMS.abstract">Verleende vergunning voor het verplaatsen van de vlaggenmasten aan Hildamlaan 1, 2731 BT Benthuizen</meta:user-defined>
    <dc:language>nl</dc:language>
    <meta:user-defined meta:name="OVERHEIDop.locatietype/OVERHEIDop.gebiedsmarkering">Punt</meta:user-defined>
    <meta:user-defined meta:name="DC.title">Verleende vergunning voor het verplaatsen van de vlaggenmasten aan Hildamlaan 1, 2731 BT Benthuizen</meta:user-defined>
    <meta:user-defined meta:name="DCTERMS.W3CDTF/DCTERMS.available">2025-06-05</meta:user-defined>
    <meta:user-defined meta:name="DCTERMS.W3CDTF/OVERHEIDop.jaargang">2025</meta:user-defined>
    <meta:user-defined meta:name="OVERHEIDop.publicationIssue">244274</meta:user-defined>
    <meta:user-defined meta:name="OVERHEIDop.GmbID/DC.identifier">gmb-2025-244274</meta:user-defined>
    <meta:user-defined meta:name="OVERHEIDop.versieInformatie"/>
  </office:meta>
</office:document-meta>
</file>