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portlaan 55 te Zuid-Scharwoude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mei 2025 namens gemeente Dijk en Waard een volledige melding ontvangen van een ontwikkeling aan Sportlaan 55 te Zuid-Scharwoude. Het gaat over het draineren met zand, grondverbetering met zand. De melding heeft het kenmerk OMG-058482/DMS50774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8482/DMS50774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42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482/DMS507749</meta:user-defined>
    <dc:language>nl</dc:language>
    <meta:user-defined meta:name="OVERHEIDop.locatietype/OVERHEIDop.gebiedsmarkering">Adres</meta:user-defined>
    <meta:user-defined meta:name="DC.title">Melding ontvangen voor Sportlaan 55 te Zuid-Scharwoude (Toepassen van grond of baggerspecie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69</meta:user-defined>
    <meta:user-defined meta:name="OVERHEIDop.GmbID/DC.identifier">gmb-2025-244269</meta:user-defined>
    <meta:user-defined meta:name="OVERHEIDop.versieInformatie"/>
  </office:meta>
</office:document-meta>
</file>