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en lege kapverdieping betrekken bij een bestaand appartement, Laan van Nieuw Oosteinde 81, 2274 EB Voorburg - kenmerk 2233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en lege kapverdieping betrekken bij een bestaand appartement op de tweede verdieping. Hierbij wordt een trap in de woning gemaakt. Het dak wordt voorzien van twee dakramen aan de voorzijde.</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2-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42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3348</meta:user-defined>
    <dc:language>nl</dc:language>
    <meta:user-defined meta:name="OVERHEIDop.locatietype/OVERHEIDop.gebiedsmarkering">Punt</meta:user-defined>
    <meta:user-defined meta:name="DC.title">Omgevingsvergunning aanvraag voor een lege kapverdieping betrekken bij een bestaand appartement, Laan van Nieuw Oosteinde 81, 2274 EB Voorburg - kenmerk 2233348</meta:user-defined>
    <meta:user-defined meta:name="DCTERMS.W3CDTF/DCTERMS.available">2025-06-05</meta:user-defined>
    <meta:user-defined meta:name="DCTERMS.W3CDTF/OVERHEIDop.jaargang">2025</meta:user-defined>
    <meta:user-defined meta:name="OVERHEIDop.publicationIssue">244265</meta:user-defined>
    <meta:user-defined meta:name="OVERHEIDop.GmbID/DC.identifier">gmb-2025-244265</meta:user-defined>
    <meta:user-defined meta:name="OVERHEIDop.versieInformatie"/>
  </office:meta>
</office:document-meta>
</file>