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afwijken van het omgevingsplan t.b.v. Kermis Prinsenbeek 2025 aan Markt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3-06-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86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86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426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6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6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864</meta:user-defined>
    <meta:user-defined meta:name="DCTERMS.abstract">Kermis Prinsenbeek 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afwijken van het omgevingsplan t.b.v. Kermis Prinsenbeek 2025 aan Markt Prinsenbeek</meta:user-defined>
    <meta:user-defined meta:name="DCTERMS.W3CDTF/DCTERMS.available">2025-06-05</meta:user-defined>
    <meta:user-defined meta:name="DCTERMS.W3CDTF/OVERHEIDop.jaargang">2025</meta:user-defined>
    <meta:user-defined meta:name="OVERHEIDop.publicationIssue">244261</meta:user-defined>
    <meta:user-defined meta:name="OVERHEIDop.GmbID/DC.identifier">gmb-2025-244261</meta:user-defined>
    <meta:user-defined meta:name="OVERHEIDop.versieInformatie"/>
  </office:meta>
</office:document-meta>
</file>