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herinrichten van het parkeerterrein, Koningin Julianastraat 93 7415GK Deventer, [DVT00F01925] Deventer F 1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5</text:p>
            <text:p text:style-name="common-al">
            <text:span text:style-name="nadrukvet">Locatie:</text:span> Koningin Julianastraat 93 7415GK Deventer, [DVT00F01925] Deventer F 1925 </text:p>
            <text:p text:style-name="common-al">
            <text:span text:style-name="nadrukvet">Zaakomschrijving:</text:span> het herinrichten van het parkeerterrein</text:p>
            <text:p text:style-name="common-al">
            <text:span text:style-name="nadrukvet">Zaaknummer:</text:span> Z2025-000052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2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2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26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5256</meta:user-defined>
    <meta:user-defined meta:name="DCTERMS.abstract">het herinrichten van het parkeerterre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herinrichten van het parkeerterrein, Koningin Julianastraat 93 7415GK Deventer, [DVT00F01925] Deventer F 19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60</meta:user-defined>
    <meta:user-defined meta:name="OVERHEIDop.GmbID/DC.identifier">gmb-2025-244260</meta:user-defined>
    <meta:user-defined meta:name="OVERHEIDop.versieInformatie"/>
  </office:meta>
</office:document-meta>
</file>