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voorkant en plaatsen dakkapel op achterdakvlak van de woning aan de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de voorkant en plaatsen dakkapel op achterdakvlak van de woning aan de Marsstraat 11, 2394 NC Hazerswoude-Rijndijk, geregistreerd onder nr. 048436239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De gemeente neemt daarover waarschijnlijk voor 2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2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976</meta:user-defined>
    <meta:user-defined meta:name="DCTERMS.abstract">Aanvraag vergunning voor het realiseren van een nokverhoging aan de voorkant en plaatsen dakkapel op achterdakvlak van de woning aan de Marsstraat 11, 2394 NC Hazerswoude-Rijndijk</meta:user-defined>
    <dc:language>nl</dc:language>
    <meta:user-defined meta:name="OVERHEIDop.locatietype/OVERHEIDop.gebiedsmarkering">Punt</meta:user-defined>
    <meta:user-defined meta:name="DC.title">Aanvraag vergunning voor het realiseren van een nokverhoging aan de voorkant en plaatsen dakkapel op achterdakvlak van de woning aan de Marsstraat 11, 2394 NC Hazerswoude-Rijndijk</meta:user-defined>
    <meta:user-defined meta:name="DCTERMS.W3CDTF/DCTERMS.available">2025-06-05</meta:user-defined>
    <meta:user-defined meta:name="DCTERMS.W3CDTF/OVERHEIDop.jaargang">2025</meta:user-defined>
    <meta:user-defined meta:name="OVERHEIDop.publicationIssue">244256</meta:user-defined>
    <meta:user-defined meta:name="OVERHEIDop.GmbID/DC.identifier">gmb-2025-244256</meta:user-defined>
    <meta:user-defined meta:name="OVERHEIDop.versieInformatie"/>
  </office:meta>
</office:document-meta>
</file>