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Groene Doe- en Ontdekdag Arboretum 20250614, Develpad 169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ontvangen waarvoor geen vergunningsplicht geldt voor de locatie Arboretum/ 't Weetpunt aan het Develpad 169 in Zwijndrecht. De melding is geregistreerd onder zaaknummer Z2025-00000405. De melding betreft:</text:p>
            <text:list text:style-name="id1-3-2-1-1-2">
              <text:list-item text:style-override="id1-3-2-1-1-2-1">
                <text:number>•</text:number>
                <text:p text:style-name="al">Melding klein evenement Groene Doe- en Ontdekdag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42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5</meta:user-defined>
    <meta:user-defined meta:name="DCTERMS.abstract">Betreft: Melding op locatie Develpad 169 Zwijndrecht</meta:user-defined>
    <dc:language>nl</dc:language>
    <meta:user-defined meta:name="OVERHEIDop.locatietype/OVERHEIDop.gebiedsmarkering">Vlak</meta:user-defined>
    <meta:user-defined meta:name="DC.title">Melding klein evenement Groene Doe- en Ontdekdag Arboretum 20250614, Develpad 169 Zwijn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55</meta:user-defined>
    <meta:user-defined meta:name="OVERHEIDop.GmbID/DC.identifier">gmb-2025-244255</meta:user-defined>
    <meta:user-defined meta:name="OVERHEIDop.versieInformatie"/>
  </office:meta>
</office:document-meta>
</file>