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Voorstraat 503, 8226 K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orstraat 503, 8226 KL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ag voor minima gezinnen</text:p>
            <text:p text:style-name="common-al">Locatie: Voorstraat 503, 8226 KL Lelystad</text:p>
            <text:p text:style-name="common-al">Datum: 2 augustus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2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56280</meta:user-defined>
    <dc:language>nl</dc:language>
    <meta:user-defined meta:name="OVERHEIDop.locatietype/OVERHEIDop.gebiedsmarkering">Punt</meta:user-defined>
    <meta:user-defined meta:name="DC.title">Aanvraag evenementenvergunning  - Voorstraat 503, 8226 KL Lelysta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53</meta:user-defined>
    <meta:user-defined meta:name="OVERHEIDop.GmbID/DC.identifier">gmb-2025-244253</meta:user-defined>
    <meta:user-defined meta:name="OVERHEIDop.versieInformatie"/>
  </office:meta>
</office:document-meta>
</file>