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5 hebben wij een aanvraag reguliere omgevingsvergunning voor het kappen van een boom op het adres Molenesch 6 7491HZ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2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598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5 hebben wij een aanvraag reguliere omgevingsvergunning voor het kappen van een boom op het adres Molenesch 6 7491HZ Delden ontvang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52</meta:user-defined>
    <meta:user-defined meta:name="OVERHEIDop.GmbID/DC.identifier">gmb-2025-244252</meta:user-defined>
    <meta:user-defined meta:name="OVERHEIDop.versieInformatie"/>
  </office:meta>
</office:document-meta>
</file>