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Avondvierdaagse Noord-Holland voor het organiseren van de Avond4daagse Heemskerk van 17 t/m 20 juni 2025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Avondvierdaagse Noord-Holland voor het organiseren van de Avond4daagse Heemskerk van 17 t/m 20 juni 2025 in Heemskerk. De wandeltochten vinden plaats tussen 17.00 en 21.00 uur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</text:p>
              </text:list-item>
              <text:list-item text:style-override="id1-3-2-1-1-7-2">
                <text:number/>
                <text:p text:style-name="al">- De datum waarop u het bezwaarschrift schrijft;</text:p>
              </text:list-item>
              <text:list-item text:style-override="id1-3-2-1-1-7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7-4">
                <text:number/>
                <text:p text:style-name="al">- De redenen waarom u bezwaar maakt;</text:p>
              </text:list-item>
              <text:list-item text:style-override="id1-3-2-1-1-7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2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4500</meta:user-defined>
    <dc:language>nl</dc:language>
    <meta:user-defined meta:name="OVERHEIDop.locatietype/OVERHEIDop.gebiedsmarkering">Gemeente</meta:user-defined>
    <meta:user-defined meta:name="DC.title">Verleende vergunning activiteit openbare weg, aan Stichting Avondvierdaagse Noord-Holland voor het organiseren van de Avond4daagse Heemskerk van 17 t/m 20 juni 2025 in Heemskerk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251</meta:user-defined>
    <meta:user-defined meta:name="OVERHEIDop.GmbID/DC.identifier">gmb-2025-244251</meta:user-defined>
    <meta:user-defined meta:name="OVERHEIDop.versieInformatie"/>
  </office:meta>
</office:document-meta>
</file>