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de woning, Panterlaan 11, 5691 G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de woning, Panterlaan 11</text:p>
            <text:p text:style-name="common-al">Locatie: Panterlaan 11, 5691 GD Son en Breugel</text:p>
            <text:p text:style-name="common-al">Ontvangen op: 02-06-2025</text:p>
            <text:p text:style-name="common-al">Zaaknummer: 0848264014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425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40145</meta:user-defined>
    <meta:user-defined meta:name="DCTERMS.abstract">verbouwen van de woning, Panterlaan 1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van de woning, Panterlaan 11, 5691 GD Son en Breugel: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50</meta:user-defined>
    <meta:user-defined meta:name="OVERHEIDop.GmbID/DC.identifier">gmb-2025-244250</meta:user-defined>
    <meta:user-defined meta:name="OVERHEIDop.versieInformatie"/>
  </office:meta>
</office:document-meta>
</file>