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e standplaats op parkeerterrein het Nieuwland in Broek in Waterland</text:p>
      <text:section text:name="zakelijke-mededeling_id1-3-2" text:style-name="zakelijke-mededeling">
        <text:section text:name="zakelijke-mededeling-tekst_id1-3-2-1" text:style-name="zakelijke-mededeling-tekst">
          <text:section text:name="tekst_id1-3-2-1-1" text:style-name="tekst">
            <text:p text:style-name="common-al">Op grond van artikel 3:44 van de Verordening fysieke leefomgeving Waterland 2021 is het mogelijk om met een vergunning van het college een standplaats in te nemen. In de ‘Beleidsregels standplaatsen gemeente Waterland 23’ staat opgenomen op welke locatie een standplaats mag worden ingenomen en hoeveel standplaatsen er per dag zijn toegestaan.</text:p>
            <text:p text:style-name="common-al">
            <text:span text:style-name="nadrukvet">Parkeerterrein het Nieuwland</text:span>
          </text:p>
            <text:p text:style-name="common-al">In de bijlage van de beleidsregels staat opgenomen dat er maximaal vijf standplaatsen per dag mogen worden ingenomen op het parkeerterrein aan het Nieuwland in Broek in Waterland. Momenteel is er nog een plek beschikbaar voor het innemen van een standplaats op woensdag. Via deze weg stellen wij u in de gelegenheid om hier een vergunning voor aan te vragen.</text:p>
            <text:p text:style-name="common-al">
            <text:span text:style-name="nadrukvet">Hoe komt u in aanmerking voor een vergunning?</text:span>
          </text:p>
            <text:p text:style-name="common-al">Mocht u geïnteresseerd zijn in het innemen van een standplaats op woensdag op het parkeerterrein aan het Nieuwland in Broek en Waterland, dan kunt u hier een aanvraag voor indienen door uiterlijk voor 26 juni 2025 een mail te sturen naar <text:a xlink:href="mailto:apv@waterland.nl" xlink:type="simple"><text:span text:style-name="nadrukondlijn">apv@waterland.nl</text:span></text:a>.</text:p>
            <text:p text:style-name="common-al">Uit het totaal aantal gegadigden wordt aan de hand van een selectieprocedure besloten aan wie de vergunning vergeven wordt. Na indiening van uw aanvraag, ontvangt u meer informatie over de selectieprocedures en de stukken die u moet aanleveren om in aanmerking te komen voor de vergunning.</text:p>
            <text:p text:style-name="common-al">
            <text:span text:style-name="nadrukvet">Vragen</text:span>
          </text:p>
            <text:p text:style-name="last-al">Indien u vragen heeft over de procedure of over de stukken die u moet aanleveren, kunt u contact opnemen via het telefoonnummer: (0299) 658 585 of via het e-mailadres: <text:a xlink:href="mailto:apv@waterland.nl" xlink:type="simple"><text:span text:style-name="nadrukondlijn">apv@water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2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rije standplaats op parkeerterrein het Nieuwland in Broek in Waterland</meta:user-defined>
    <meta:user-defined meta:name="DCTERMS.W3CDTF/DCTERMS.available">2025-06-05</meta:user-defined>
    <meta:user-defined meta:name="DCTERMS.W3CDTF/OVERHEIDop.jaargang">2025</meta:user-defined>
    <meta:user-defined meta:name="OVERHEIDop.publicationIssue">244248</meta:user-defined>
    <meta:user-defined meta:name="OVERHEIDop.GmbID/DC.identifier">gmb-2025-244248</meta:user-defined>
    <meta:user-defined meta:name="OVERHEIDop.versieInformatie"/>
  </office:meta>
</office:document-meta>
</file>