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wilg , Reidfoarn 37 (nabij), Hurdegaryp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wilg , Reidfoarn 37 (nabij), Hurdegaryp </text:p>
            <text:p text:style-name="common-al">Zaaknummer: TZ2025-001195</text:p>
            <text:p text:style-name="common-al">Zaakadres: Reidfoarn 37 (nabij), Hurdegaryp </text:p>
            <text:p text:style-name="common-al">Omschrijving: het kappen van een wilg </text:p>
            <text:p text:style-name="common-al">Datum ontvangst: 01-05-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2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195</meta:user-defined>
    <meta:user-defined meta:name="DCTERMS.abstract">het kappen van een wil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wilg , Reidfoarn 37 (nabij), Hurdegaryp</meta:user-defined>
    <meta:user-defined meta:name="DCTERMS.W3CDTF/DCTERMS.available">2025-06-11</meta:user-defined>
    <meta:user-defined meta:name="DCTERMS.W3CDTF/OVERHEIDop.jaargang">2025</meta:user-defined>
    <meta:user-defined meta:name="OVERHEIDop.publicationIssue">244246</meta:user-defined>
    <meta:user-defined meta:name="OVERHEIDop.GmbID/DC.identifier">gmb-2025-244246</meta:user-defined>
    <meta:user-defined meta:name="OVERHEIDop.versieInformatie"/>
  </office:meta>
</office:document-meta>
</file>