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zijaanbouw, twee dakkapellen, uitbreiding van de berging en wijziging van het toegangshek aan Niesenoortsburgwal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een zijaanbouw, het plaatsen van twee dakkapellen, een uitbreiding van de berging en wijziging toegangshek op locatie Niesenoortsburgwal 1, 1141VL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28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2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283</meta:user-defined>
    <dc:language>nl</dc:language>
    <meta:user-defined meta:name="OVERHEIDop.locatietype/OVERHEIDop.gebiedsmarkering">Adres</meta:user-defined>
    <meta:user-defined meta:name="DC.title">Aanvraag vergunning voor een zijaanbouw, twee dakkapellen, uitbreiding van de berging en wijziging van het toegangshek aan Niesenoortsburgwal 1 te Monnickendam</meta:user-defined>
    <meta:user-defined meta:name="DCTERMS.W3CDTF/DCTERMS.available">2025-06-05</meta:user-defined>
    <meta:user-defined meta:name="DCTERMS.W3CDTF/OVERHEIDop.jaargang">2025</meta:user-defined>
    <meta:user-defined meta:name="OVERHEIDop.publicationIssue">244243</meta:user-defined>
    <meta:user-defined meta:name="OVERHEIDop.GmbID/DC.identifier">gmb-2025-244243</meta:user-defined>
    <meta:user-defined meta:name="OVERHEIDop.versieInformatie"/>
  </office:meta>
</office:document-meta>
</file>