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ing van een bestaand woonhuis, Achterambachtseweg 17, 3342LA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verbouwing van een bestaand woonhuis op de locatie Achterambachtseweg 17, 3342LA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17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0 mei 2025. De gemeente Hendrik-Ido-Ambacht neemt daarover uiterlijk 15 jul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4424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4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17</meta:user-defined>
    <meta:user-defined meta:name="DCTERMS.abstract">Betreft: Aanvraag op locatie Achterambachtseweg 17, 3342LA Hendrik-Ido-Ambacht</meta:user-defined>
    <dc:language>nl</dc:language>
    <meta:user-defined meta:name="OVERHEIDop.locatietype/OVERHEIDop.gebiedsmarkering">Vlak</meta:user-defined>
    <meta:user-defined meta:name="DC.title">Aanvraag vergunning voor de verbouwing van een bestaand woonhuis, Achterambachtseweg 17, 3342LA Hendrik-Ido-Amba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242</meta:user-defined>
    <meta:user-defined meta:name="OVERHEIDop.GmbID/DC.identifier">gmb-2025-244242</meta:user-defined>
    <meta:user-defined meta:name="OVERHEIDop.versieInformatie"/>
  </office:meta>
</office:document-meta>
</file>