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Wemeweg 17, 8423TK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5 een besluit genomen op de aanvraag met zaaknummer Z2025-00002250 voor een Omgevingsvergunning op de locatie Wemeweg 17, 8423TK Makkinga. De vergunning is verleend. Het besluit betreft:</text:p>
            <text:p text:style-name="common-al">plaatsen carport in achtertuin - gemeentelijk monument en bevat de volgende activiteit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5 juli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5 juli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22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4423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3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3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5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Wemeweg 17, 8423TK Makkinga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231</meta:user-defined>
    <meta:user-defined meta:name="OVERHEIDop.GmbID/DC.identifier">gmb-2025-244231</meta:user-defined>
    <meta:user-defined meta:name="OVERHEIDop.versieInformatie"/>
  </office:meta>
</office:document-meta>
</file>