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Graven in Bodem &gt; Interventiewaarde Raffelsbergerweg 6, 6369XV Simpelvel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Ingetekende geometrie. De melding is geregistreerd onder zaaknummer Z2025-00000320. De melding betreft:</text:p>
            <text:p text:style-name="common-al">'Graven in de bodem met een kwaliteit boven de interventiewaarde bodemkwaliteit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graaf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442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0</meta:user-defined>
    <meta:user-defined meta:name="DCTERMS.abstract">Betreft: Melding graven in de bodem met een kwaliteit boven de interventiewaarde bodemkwaliteit</meta:user-defined>
    <dc:language>nl</dc:language>
    <meta:user-defined meta:name="OVERHEIDop.locatietype/OVERHEIDop.gebiedsmarkering">Vlak</meta:user-defined>
    <meta:user-defined meta:name="DC.title">Melding Melding Graven in Bodem &gt; Interventiewaarde Raffelsbergerweg 6, 6369XV Simpelvel, Ingetekende geometri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20</meta:user-defined>
    <meta:user-defined meta:name="OVERHEIDop.GmbID/DC.identifier">gmb-2025-244220</meta:user-defined>
    <meta:user-defined meta:name="OVERHEIDop.versieInformatie"/>
  </office:meta>
</office:document-meta>
</file>