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aanleggen van een inrit/uitweg op Merksveld 1 5571NW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614</text:p>
            <text:p text:style-name="common-al">Ontvangstdatum aanvraag: 02-06-2025</text:p>
            <text:p text:style-name="common-al">Plaats/adres: Merksveld 1 5571NW Bergeijk</text:p>
            <text:p text:style-name="common-al">Omschrijving: het aanlegg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421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1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1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5614</meta:user-defined>
    <meta:user-defined meta:name="DCTERMS.abstract">aanleggen van een inrit / 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aanleggen van een inrit/uitweg op Merksveld 1 5571NW Bergeijk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218</meta:user-defined>
    <meta:user-defined meta:name="OVERHEIDop.GmbID/DC.identifier">gmb-2025-244218</meta:user-defined>
    <meta:user-defined meta:name="OVERHEIDop.versieInformatie"/>
  </office:meta>
</office:document-meta>
</file>