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4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28*"/>
    </style:style>
  </office:automatic-styles>
  <office:body>
    <office:text>
      <text:p text:style-name="new_page_staatscourant"/>
      <text:p text:style-name="single-kop-titel">Mandaatbesluit Starterslening gemeente Zuidpla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de Verordening Starterslening Gemeente Zuidplas 2025;</text:p>
            <text:p text:style-name="al"/>
            <text:p text:style-name="al">b e s l u i t :</text:p>
            <text:p text:style-name="al"/>
            <text:p text:style-name="al">vast te stellen het Mandaatbesluit Starterslening gemeente Zuidpla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onderstaande bevoegdheden van het college uit de Verordening Starterslening Gemeente Zuidplas 2025 worden gemandateerd aan onderstaande medewerkers van het cluster Ruimtelijk Beleid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wijzingsbesluit</text:p>
                  </table:table-cell>
                  <table:table-cell table:style-name="cell_frame_all" table:number-rows-spanned="1" table:number-columns-spanned="1">
                    <text:p text:style-name="table_al">Artikel 4 en artikel 5 lid 7 Verordening Starterslening Gemeente Zuidplas 2025</text:p>
                  </table:table-cell>
                  <table:table-cell table:style-name="cell_frame_all" table:number-rows-spanned="1" table:number-columns-spanned="1">
                    <text:p text:style-name="table_al">Manager II, III</text:p>
                  </table:table-cell>
                  <table:table-cell table:style-name="cell_frame_all" table:number-rows-spanned="1" table:number-columns-spanned="1">
                    <text:p text:style-name="table_al">Medewerker ontwikkeling II en III</text:p>
                  </table:table-cell>
                  <table:table-cell table:style-name="cell_frame_all" table:number-rows-spanned="1" table:number-columns-spanned="1">
                    <text:p text:style-name="table_al">Het opstellen van aanwijzingsbesluit met juridische argumentatie</text:p>
                    <text:p text:style-name="table_al">Het ondertekenen en versturen van het aanwijzings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wijzingsbesluit</text:p>
                  </table:table-cell>
                  <table:table-cell table:style-name="cell_frame_all" table:number-rows-spanned="1" table:number-columns-spanned="1">
                    <text:p text:style-name="table_al">Artikel 4 en artikel 5 lid 7 Verordening Starterslening Gemeente Zuidplas 2025</text:p>
                  </table:table-cell>
                  <table:table-cell table:style-name="cell_frame_all" table:number-rows-spanned="1" table:number-columns-spanned="1">
                    <text:p text:style-name="table_al">Manager II, III</text:p>
                  </table:table-cell>
                  <table:table-cell table:style-name="cell_frame_all" table:number-rows-spanned="1" table:number-columns-spanned="1">
                    <text:p text:style-name="table_al">Medewerker ontwikkeling II, III</text:p>
                  </table:table-cell>
                  <table:table-cell table:style-name="cell_frame_all" table:number-rows-spanned="1" table:number-columns-spanned="1">
                    <text:p text:style-name="table_al">Het opstellen van afwijzingsbesluit met juridische argumentatie.</text:p>
                    <text:p text:style-name="table_al">Het ondertekenen en versturen van het afwijzingsbeslui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vangstbevestiging</text:p>
                  </table:table-cell>
                  <table:table-cell table:style-name="cell_frame_all" table:number-rows-spanned="1" table:number-columns-spanned="1">
                    <text:p text:style-name="table_al">Artikel 5 lid 3 Verordening Starterslening Gemeente Zuidplas 2025</text:p>
                  </table:table-cell>
                  <table:table-cell table:style-name="cell_frame_all" table:number-rows-spanned="1" table:number-columns-spanned="1">
                    <text:p text:style-name="table_al">Manager II, III</text:p>
                  </table:table-cell>
                  <table:table-cell table:style-name="cell_frame_all" table:number-rows-spanned="1" table:number-columns-spanned="1">
                    <text:p text:style-name="table_al">Medewerker ontwikkeling II, III en administratief &amp; secretarieel medewerker II, III</text:p>
                  </table:table-cell>
                  <table:table-cell table:style-name="cell_frame_all" table:number-rows-spanned="1" table:number-columns-spanned="1">
                    <text:p text:style-name="table_al">Het opstellen van de ontvangstbevestiging</text:p>
                    <text:p text:style-name="table_al">Het ondertekenen en versturen van de ontvangstbevestig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ek tot aanvulling gegevens</text:p>
                  </table:table-cell>
                  <table:table-cell table:style-name="cell_frame_all" table:number-rows-spanned="1" table:number-columns-spanned="1">
                    <text:p text:style-name="table_al">Artikel 5 lid 4 Verordening Starterslening Gemeente Zuidplas 2025</text:p>
                  </table:table-cell>
                  <table:table-cell table:style-name="cell_frame_all" table:number-rows-spanned="1" table:number-columns-spanned="1">
                    <text:p text:style-name="table_al">Manager II, III</text:p>
                  </table:table-cell>
                  <table:table-cell table:style-name="cell_frame_all" table:number-rows-spanned="1" table:number-columns-spanned="1">
                    <text:p text:style-name="table_al">Medewerker ontwikkeling II n III en administratief &amp; secretarieel medewerker II, III</text:p>
                  </table:table-cell>
                  <table:table-cell table:style-name="cell_frame_all" table:number-rows-spanned="1" table:number-columns-spanned="1">
                    <text:p text:style-name="table_al">Het opstellen van het verzoek tot aanvulling gegevens.</text:p>
                    <text:p text:style-name="table_al">Het ondertekenen en versturen van het verzoek tot aanvulling gegeve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rekkingsbesluit</text:p>
                  </table:table-cell>
                  <table:table-cell table:style-name="cell_frame_all" table:number-rows-spanned="1" table:number-columns-spanned="1">
                    <text:p text:style-name="table_al">Artikel 6 lid 2 sub a tot en met c Verordening Starterslening Gemeente Zuidplas 2025</text:p>
                  </table:table-cell>
                  <table:table-cell table:style-name="cell_frame_all" table:number-rows-spanned="1" table:number-columns-spanned="1">
                    <text:p text:style-name="table_al">Manager II, III</text:p>
                  </table:table-cell>
                  <table:table-cell table:style-name="cell_frame_all" table:number-rows-spanned="1" table:number-columns-spanned="1">
                    <text:p text:style-name="table_al">Medewerker ontwikkeling II n III en administratief &amp; secretarieel medewerker II, III</text:p>
                  </table:table-cell>
                  <table:table-cell table:style-name="cell_frame_all" table:number-rows-spanned="1" table:number-columns-spanned="1">
                    <text:p text:style-name="table_al">Het opstellen van het intrekkingsbesluit op basis van juridische argumentatie.</text:p>
                    <text:p text:style-name="table_al">Het ondertekenen en versturen van het intrekkingsbeslui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 behandelingsstelling</text:p>
                  </table:table-cell>
                  <table:table-cell table:style-name="cell_frame_all" table:number-rows-spanned="1" table:number-columns-spanned="1">
                    <text:p text:style-name="table_al">Artikel 5 lid 5 Verordening Starterslening Gemeente Zuidplas 2025</text:p>
                  </table:table-cell>
                  <table:table-cell table:style-name="cell_frame_all" table:number-rows-spanned="1" table:number-columns-spanned="1">
                    <text:p text:style-name="table_al">Manager II, III</text:p>
                  </table:table-cell>
                  <table:table-cell table:style-name="cell_frame_all" table:number-rows-spanned="1" table:number-columns-spanned="1">
                    <text:p text:style-name="table_al">Medewerker ontwikkeling II n III en administratief &amp; secretarieel medewerker II, III</text:p>
                  </table:table-cell>
                  <table:table-cell table:style-name="cell_frame_all" table:number-rows-spanned="1" table:number-columns-spanned="1">
                    <text:p text:style-name="table_al">Het opstellen van de buiten behandelingsstelling.</text:p>
                    <text:p text:style-name="table_al">Het ondertekenen en versturen van de buiten behandelingsstellin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vervalt op de dag dat de in artikel 1 bedoelde mandaten worden opgenomen in het Mandaatregister behorende bij de Mandaatregeling gemeente Zuidplas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Mandaatbesluit Starterslening gemeente Zuidplas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mei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Zuidplas,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J.F. Weber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. Burg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42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Zuidpl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Verordening Starterslening Gemeente Zuidplas 2025]|[https://lokaleregelgeving.overheid.nl/CVDR739133/1</meta:user-defined>
    <meta:user-defined meta:name="OVERHEIDop.referentienummer">B25.000258</meta:user-defined>
    <meta:user-defined meta:name="DCTERMS.alternative">Mandaatbesluit Starterslening gemeente Zuidplas 2025</meta:user-defined>
    <dc:language>nl</dc:language>
    <meta:user-defined meta:name="OVERHEIDop.locatietype/OVERHEIDop.gebiedsmarkering">Gemeente</meta:user-defined>
    <meta:user-defined meta:name="DC.title">Mandaatbesluit Starterslening gemeente Zuidplas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216</meta:user-defined>
    <meta:user-defined meta:name="OVERHEIDop.betreftRegeling">CVDR740094_1</meta:user-defined>
    <meta:user-defined meta:name="OVERHEIDop.GmbID/DC.identifier">gmb-2025-244216</meta:user-defined>
    <meta:user-defined meta:name="xs:date/OVERHEIDop.startdatum">2025-06-11</meta:user-defined>
    <meta:user-defined meta:name="OVERHEIDop.versieInformatie"/>
  </office:meta>
</office:document-meta>
</file>