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stellen maatwerkvoorschriften, Korendijk 9, Haverdijk 13 en Sojadij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maatwerkvoorschriften te stellen voor het bedrijf Van den Broek Warehousing B.V., gelegen aan Korendijk 9, Haverdijk 13 en Sojadijk ong.​in Helmond. Het betreft maatwerkvoorschriften voor het aspect geluid.  Het besluit is verzonden op 03 juni 2026.</text:p>
            <text:p text:style-name="common-al">De beschikking is te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moet u een machtiging meesturen.</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text:p>
            <text:p text:style-name="common-al">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6581 gekoppeld. U dient bij correspondentie dit zaaknummer te vermelden. Indien u gebruik maakt van e-mail, dan verzoeken we u het zaaknummer in de onderwerpregel te plaatsen. De correspondentie middels e-mail ku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2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658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Helmond, besluit stellen maatwerkvoorschriften, Korendijk 9, Haverdijk 13 en Sojadijk ong.​</meta:user-defined>
    <meta:user-defined meta:name="OVERHEIDop.datumEindeReactietermijn">2025-07-16</meta:user-defined>
    <meta:user-defined meta:name="OVERHEIDop.TilID/OVERHEIDop.terinzageleggingOP">til-2025-18685</meta:user-defined>
    <meta:user-defined meta:name="DCTERMS.W3CDTF/DCTERMS.available">2025-06-05</meta:user-defined>
    <meta:user-defined meta:name="DCTERMS.W3CDTF/OVERHEIDop.jaargang">2025</meta:user-defined>
    <meta:user-defined meta:name="OVERHEIDop.publicationIssue">244215</meta:user-defined>
    <meta:user-defined meta:name="OVERHEIDop.GmbID/DC.identifier">gmb-2025-244215</meta:user-defined>
    <meta:user-defined meta:name="OVERHEIDop.versieInformatie"/>
  </office:meta>
</office:document-meta>
</file>