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vondvierdaagse van 23 t/m 27 juni 2025, Doarpshûsleane 1, 8633 JA Ysbrecht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avondvierdaagse van 23 t/m 27 juni 2025 in Ysbrechtum, Nijland, Reahûs en Folsgare en omstreken.</text:p>
            <text:p text:style-name="common-al">Het besluit is verzonden op 03-06-2025.</text:p>
            <text:p text:style-name="common-al">
            
          </text:p>
            <text:p text:style-name="common-al">Voor het inzien van de vergunning kunt u contact opnemen met Team Vergunningen op het telefoonnummer +14 0515. De vergunning heeft als kenmerk CLZ-0010412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21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1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1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4123</meta:user-defined>
    <meta:user-defined meta:name="DCTERMS.abstract">Evenementenvergunning voor het evenement avondvierdaagse van 23 t/m 27 juni 2025, Doarpshûsleane 1, 8633 JA Ysbrechtum.</meta:user-defined>
    <dc:language>nl</dc:language>
    <meta:user-defined meta:name="OVERHEIDop.locatietype/OVERHEIDop.gebiedsmarkering">Punt</meta:user-defined>
    <meta:user-defined meta:name="DC.title">Verleende evenementenvergunning voor avondvierdaagse van 23 t/m 27 juni 2025, Doarpshûsleane 1, 8633 JA Ysbrechtum</meta:user-defined>
    <meta:user-defined meta:name="DCTERMS.W3CDTF/DCTERMS.available">2025-06-05</meta:user-defined>
    <meta:user-defined meta:name="DCTERMS.W3CDTF/OVERHEIDop.jaargang">2025</meta:user-defined>
    <meta:user-defined meta:name="OVERHEIDop.publicationIssue">244214</meta:user-defined>
    <meta:user-defined meta:name="OVERHEIDop.GmbID/DC.identifier">gmb-2025-244214</meta:user-defined>
    <meta:user-defined meta:name="OVERHEIDop.versieInformatie"/>
  </office:meta>
</office:document-meta>
</file>