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Ferguutgaarde 30-08-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5-2025</text:p>
            <text:p text:style-name="common-al">Omschrijving: buurtbarbecue </text:p>
            <text:p text:style-name="common-al">Locatie: Ferguutgaarde 102, 7329 BH Apeldoorn</text:p>
            <text:p text:style-name="common-al">Zaaknummer: 02005751700</text:p>
            <text:p text:style-name="common-al">Datum evenement: 30-08-2025</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2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51700</meta:user-defined>
    <dc:language>nl</dc:language>
    <meta:user-defined meta:name="OVERHEIDop.locatietype/OVERHEIDop.gebiedsmarkering">Punt</meta:user-defined>
    <meta:user-defined meta:name="DC.title">Aanvraag evenementenvergunning Buurtbarbecue Ferguutgaarde 30-08-2025</meta:user-defined>
    <meta:user-defined meta:name="DCTERMS.W3CDTF/DCTERMS.available">2025-06-05</meta:user-defined>
    <meta:user-defined meta:name="DCTERMS.W3CDTF/OVERHEIDop.jaargang">2025</meta:user-defined>
    <meta:user-defined meta:name="OVERHEIDop.publicationIssue">244213</meta:user-defined>
    <meta:user-defined meta:name="OVERHEIDop.GmbID/DC.identifier">gmb-2025-244213</meta:user-defined>
    <meta:user-defined meta:name="OVERHEIDop.versieInformatie"/>
  </office:meta>
</office:document-meta>
</file>