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Poolsterlaan 8 en 26  Groningen) , Poolsterlaan 8, 9742 KR Groningen, Poolsterlaan 26, 9742 KR Groningen, Verzoeklocatie 202505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Poolsterlaan 8 en 26  Groningen)  aan Poolsterlaan 8  te Groningen Poolsterlaan 26  te Groningen  Verzoeklocatie 2025050800811 </text:span>
          </text:p>
            <text:p text:style-name="common-al">De gemeente Groningen heeft op 08-05-2025 een melding sloopwerkzaamheden ontvangen voor het verwijderen van asbest (Poolsterlaan 8 en 26  Groningen)  aan Poolsterlaan 8  te Groningen Poolsterlaan 26  te Groningen  Verzoeklocatie 2025050800811 , dossiernummer GRN-000188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21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8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(Poolsterlaan 8 en 26  Groningen) , Poolsterlaan 8, 9742 KR Groningen, Poolsterlaan 26, 9742 KR Groningen, Verzoeklocatie 2025050800</meta:user-defined>
    <meta:user-defined meta:name="OVERHEIDop.datumEindeReactietermijn">2025-07-17</meta:user-defined>
    <meta:user-defined meta:name="OVERHEIDop.terinzageleggingBG">https://groningen.lokalebekendmakingen.nl/case/1:9822:12048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12</meta:user-defined>
    <meta:user-defined meta:name="OVERHEIDop.GmbID/DC.identifier">gmb-2025-244212</meta:user-defined>
    <meta:user-defined meta:name="OVERHEIDop.versieInformatie"/>
  </office:meta>
</office:document-meta>
</file>