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Eedenstraat 2 t/m 48 (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Eedenstraat 2 t/m 48 (e)  te Groningen Verzoeklocatie 2025050601527 </text:span>
          </text:p>
            <text:p text:style-name="common-al">
            
          </text:p>
            <text:p text:style-name="common-al">
            
          </text:p>
            <text:p text:style-name="common-al">De gemeente Groningen heeft op 06-05-2025 een melding sloopwerkzaamheden ontvangen voor het verwijderen van asbest aan Van Eedenstraat 2 t/m 48 (e) te Groningen Verzoeklocatie 2025050601527, dossiernummer GRN-000187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2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7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an Eedenstraat 2 t/m 48 (e) te Groningen</meta:user-defined>
    <meta:user-defined meta:name="OVERHEIDop.datumEindeReactietermijn">2025-07-17</meta:user-defined>
    <meta:user-defined meta:name="OVERHEIDop.terinzageleggingBG">https://groningen.lokalebekendmakingen.nl/case/1:9822:12044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07</meta:user-defined>
    <meta:user-defined meta:name="OVERHEIDop.GmbID/DC.identifier">gmb-2025-244207</meta:user-defined>
    <meta:user-defined meta:name="OVERHEIDop.versieInformatie"/>
  </office:meta>
</office:document-meta>
</file>