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SA Summer Day op 29 juni 2025.</text:p>
      <text:section text:name="zakelijke-mededeling_id1-3-2" text:style-name="zakelijke-mededeling">
        <text:section text:name="zakelijke-mededeling-tekst_id1-3-2-1" text:style-name="zakelijke-mededeling-tekst">
          <text:section text:name="tekst_id1-3-2-1-1" text:style-name="tekst">
            <text:p text:style-name="common-al">Op 2 juni 2025 heeft de burgemeester van de gemeente Steenbergen een evenementenvergunning verleend voor het evenement USA Summer Day op de Markt, Molenstraat tot aan de Grote Tiende, Graaf Engelbrechtstraat tot aan West-Zandberg en Kerkwerf in Kruisland. Het besluit is op 2 juni 2025 naar de aanvrager toegezonden en is geregistreerd onder nummer ZK2500033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5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42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033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evenementenvergunning USA Summer Day op 29 juni 2025.</meta:user-defined>
    <meta:user-defined meta:name="DCTERMS.W3CDTF/DCTERMS.available">2025-06-05</meta:user-defined>
    <meta:user-defined meta:name="DCTERMS.W3CDTF/OVERHEIDop.jaargang">2025</meta:user-defined>
    <meta:user-defined meta:name="OVERHEIDop.publicationIssue">244206</meta:user-defined>
    <meta:user-defined meta:name="OVERHEIDop.GmbID/DC.identifier">gmb-2025-244206</meta:user-defined>
    <meta:user-defined meta:name="OVERHEIDop.versieInformatie"/>
  </office:meta>
</office:document-meta>
</file>