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232991) Fluitpolderplein Leidschendam het realiseren van JOP (jongerenontmoetingspl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realiseren van JOP (jongerenontmoetingsplek) Het plaatsen van een containerunit, het aanleggen van een voetpad en het aanbrengen van beplan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232991) Fluitpolderplein Leidschendam het realiseren van JOP (jongerenontmoetingsplek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03</meta:user-defined>
    <meta:user-defined meta:name="OVERHEIDop.GmbID/DC.identifier">gmb-2025-244203</meta:user-defined>
    <meta:user-defined meta:name="OVERHEIDop.versieInformatie"/>
  </office:meta>
</office:document-meta>
</file>