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en het vergroten van een dakkapel, Van der Mondestraat 121, 3515BE Utrecht, GU-Z2025-0017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929</text:p>
            <text:p text:style-name="common-al">Toelichting: het plaatsen van een dakkapel en het vergroten van een dakkapel</text:p>
            <text:p text:style-name="common-al">Datum ontvangst aanvraag: 3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20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29</meta:user-defined>
    <meta:user-defined meta:name="DCTERMS.abstract">Toelichting: het plaatsen van een dakkapel en het vergroten van een dakkapel</meta:user-defined>
    <dc:language>nl</dc:language>
    <meta:user-defined meta:name="OVERHEIDop.locatietype/OVERHEIDop.gebiedsmarkering">Vlak</meta:user-defined>
    <meta:user-defined meta:name="DC.title">Aanvraag omgevingsvergunning, het plaatsen van een dakkapel en het vergroten van een dakkapel, Van der Mondestraat 121, 3515BE Utrecht, GU-Z2025-0017929</meta:user-defined>
    <meta:user-defined meta:name="OVERHEIDop.datumEindeReactietermijn">2025-07-25</meta:user-defined>
    <meta:user-defined meta:name="OVERHEIDop.terinzageleggingBG">https://jeleefomgeving.nl/inzien/002220647/eea79ec3-8b6f-4820-b403-fb5538b7626c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02</meta:user-defined>
    <meta:user-defined meta:name="OVERHEIDop.GmbID/DC.identifier">gmb-2025-244202</meta:user-defined>
    <meta:user-defined meta:name="OVERHEIDop.versieInformatie"/>
  </office:meta>
</office:document-meta>
</file>