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‘wandeltocht goede doel vanuit Rotary 'Waterland wandelt' op 22 juni 2025 op de route Monnickendam, Zuiderwoude, Broek in Waterland en Monnick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burgemeester besloten om op grond van de Algemene plaatselijke verordening Waterland 2021 een Evenementenvergunning te verlenen voor: </text:p>
            <text:p text:style-name="common-al">het organiseren en houden van het evenement ‘wandeltocht goede doel vanuit Rotary 'Waterland wandelt' op de route Monnickendam, Zuiderwoude, Broek in Waterland en Monnickenmeer op 22 juni 2025.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-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42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en houden van het evenement ‘wandeltocht goede doel vanuit Rotary 'Waterland wandelt' op 22 juni 2025 op de route Monnickendam, Zuiderwoude, Broek in Waterland en Monnicken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01</meta:user-defined>
    <meta:user-defined meta:name="OVERHEIDop.GmbID/DC.identifier">gmb-2025-244201</meta:user-defined>
    <meta:user-defined meta:name="OVERHEIDop.versieInformatie"/>
  </office:meta>
</office:document-meta>
</file>